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3cm" fo:min-width="23.9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6.6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7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24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76cm" fo:min-width="24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4.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-color="#9966cc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_32__20_Dots_20_1_20_Dash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r1" style:family="presentation" style:parent-style-name="Обычный-title">
      <style:graphic-properties fo:min-height="4.473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auto-grow-height="true" fo:min-height="3.507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title">
      <style:graphic-properties fo:min-height="3.256cm"/>
    </style:style>
    <style:style style:name="pr6" style:family="presentation" style:parent-style-name="Обычный-outline1">
      <style:graphic-properties fo:min-height="13.609cm"/>
    </style:style>
    <style:style style:name="pr7" style:family="presentation" style:parent-style-name="Обычный-title">
      <style:graphic-properties fo:min-height="3cm"/>
    </style:style>
    <style:style style:name="pr8" style:family="presentation" style:parent-style-name="Обычный-outline1">
      <style:graphic-properties fo:min-height="7cm"/>
    </style:style>
    <style:style style:name="pr9" style:family="presentation" style:parent-style-name="Обычный-outline1">
      <style:graphic-properties fo:min-height="7.169cm"/>
    </style:style>
    <style:style style:name="pr10" style:family="presentation" style:parent-style-name="Обычный-outline1">
      <style:graphic-properties fo:min-height="2.169cm"/>
    </style:style>
    <style:style style:name="pr11" style:family="presentation" style:parent-style-name="Обычный-outline1">
      <style:graphic-properties fo:min-height="1cm"/>
    </style:style>
    <style:style style:name="pr12" style:family="presentation" style:parent-style-name="Обычный-title">
      <style:graphic-properties fo:min-height="2.365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justify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2cm"/>
      <style:text-properties fo:font-size="32pt" style:font-size-asian="32pt" style:font-size-complex="32pt"/>
    </style:style>
    <style:style style:name="P7" style:family="paragraph">
      <style:text-properties fo:font-family="'Liberation Mono'" style:font-family-generic="modern" style:font-pitch="fixed" fo:font-size="22pt" style:font-size-asian="22pt" style:font-size-complex="22pt"/>
    </style:style>
    <style:style style:name="P8" style:family="paragraph">
      <style:paragraph-properties fo:margin-top="0cm" fo:margin-bottom="0.2cm"/>
      <style:text-properties fo:font-family="'Liberation Mono'" style:font-family-generic="modern" style:font-pitch="fixed" fo:font-size="16pt" style:font-size-asian="16pt" style:font-size-complex="16pt"/>
    </style:style>
    <style:style style:name="P9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2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Liberation Mono'" style:font-family-generic="modern" style:font-pitch="fixed" fo:font-size="22pt" style:font-size-asian="22pt" style:font-size-complex="22pt"/>
    </style:style>
    <style:style style:name="T10" style:family="text">
      <style:text-properties fo:font-family="'Liberation Mono'" style:font-family-generic="modern" style:font-pitch="fixed" fo:font-size="16pt" style:font-size-asian="16pt" style:font-size-complex="16pt"/>
    </style:style>
    <style:style style:name="T11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7e0021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7e0021"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8pt"/>
    </style:style>
    <style:style style:name="T16" style:family="text">
      <style:text-properties fo:font-family="'Liberation Mono'" style:font-family-generic="modern" style:font-pitch="fixed" fo:font-size="18pt" style:font-size-asian="18pt" style:font-size-complex="18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5.199cm" svg:height="4.473cm" svg:x="1.801cm" svg:y="7.527cm" presentation:class="title" presentation:user-transformed="true">
          <draw:text-box>
            <text:p><text:span text:style-name="T1">Настройка и использование SELINUX</text:span></text:p>
          </draw:text-box>
        </draw:frame>
        <draw:frame draw:style-name="gr1" draw:layer="layout" svg:width="15.495cm" svg:height="2.384cm" svg:x="12cm" svg:y="17.116cm">
          <draw:text-box>
            <text:list text:style-name="L1">
              <text:list-header>
                <text:p>Автор: Вячеслав Занько &lt;slavazanko@gmail.com&gt;</text:p>
                <text:p>Брест, Беларусь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Классическая (дискреционная) модель доступа</text:p>
          </draw:text-box>
        </draw:frame>
        <draw:frame draw:style-name="gr3" draw:text-style-name="P3" draw:id="id1" draw:layer="layout" svg:width="24.474cm" svg:height="2.783cm" svg:x="2.026cm" svg:y="11.217cm">
          <draw:text-box>
            <text:list text:style-name="L1">
              <text:list-item>
                <text:p text:style-name="P2"><text:span text:style-name="T2">Расширение POSIX ACL — Access Control List</text:span></text:p>
              </text:list-item>
            </text:list>
          </draw:text-box>
        </draw:frame>
        <draw:frame draw:style-name="gr4" draw:text-style-name="P3" draw:layer="layout" svg:width="25cm" svg:height="3cm" svg:x="2cm" svg:y="7.5cm">
          <draw:text-box>
            <text:list text:style-name="L1">
              <text:list-item>
                <text:p text:style-name="P2"><text:span text:style-name="T2">Манипулирование </text:span><text:span text:style-name="T3">rwx</text:span><text:span text:style-name="T2"> на уровне «пользователь», «группа», «остальные»</text:span></text:p>
              </text:list-item>
            </text:list>
          </draw:text-box>
        </draw:frame>
        <draw:frame draw:style-name="gr3" draw:text-style-name="P3" draw:id="id2" draw:layer="layout" svg:width="24.474cm" svg:height="1.517cm" svg:x="1.526cm" svg:y="15cm">
          <draw:text-box>
            <text:list text:style-name="L1">
              <text:list-item>
                <text:list>
                  <text:list-item>
                    <text:p><text:span text:style-name="T2">SELinux — Security-Enhanced Linu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Политики безопасности SELinux</text:p>
          </draw:text-box>
        </draw:frame>
        <draw:frame draw:style-name="gr1" draw:text-style-name="P3" draw:layer="layout" svg:width="11.669cm" svg:height="2.461cm" svg:x="3cm" svg:y="6.039cm">
          <draw:text-box>
            <text:list text:style-name="L1">
              <text:list-item>
                <text:p><text:span text:style-name="T2">Целевая (targered)</text:span></text:p>
                <text:p><text:span text:style-name="T4">Наиболее распространена</text:span></text:p>
              </text:list-item>
            </text:list>
          </draw:text-box>
        </draw:frame>
        <draw:frame draw:style-name="gr1" draw:id="id3" draw:layer="layout" svg:width="13.061cm" svg:height="2.461cm" svg:x="3cm" svg:y="10.039cm">
          <draw:text-box>
            <text:list text:style-name="L1">
              <text:list-item>
                <text:p><text:span text:style-name="T2">Многоуровневая (MLS)</text:span></text:p>
                <text:p><text:span text:style-name="T4">Госсекреты</text:span></text:p>
              </text:list-item>
            </text:list>
          </draw:text-box>
        </draw:frame>
        <draw:frame draw:style-name="gr1" draw:id="id4" draw:layer="layout" svg:width="14.628cm" svg:height="2.461cm" svg:x="3cm" svg:y="13.5cm">
          <draw:text-box>
            <text:list text:style-name="L1">
              <text:list-item>
                <text:p><text:span text:style-name="T2">Строгая (strict)</text:span></text:p>
                <text:p><text:span text:style-name="T4">Что не разрешено, то запрещено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Сущность</text:p>
              </text:list-item>
              <text:list-item>
                <text:p>Домен</text:p>
              </text:list-item>
              <text:list-item>
                <text:p>Роль</text:p>
              </text:list-item>
              <text:list-item>
                <text:p>Тип</text:p>
              </text:list-item>
              <text:list-item>
                <text:p>Контекст безопасности</text:p>
              </text:list-item>
              <text:list-item>
                <text:p>Переход</text:p>
              </text:list-item>
              <text:list-item>
                <text:p>Политика</text:p>
              </text:list-item>
            </text:list>
          </draw:text-box>
        </draw:frame>
        <draw:frame presentation:style-name="pr7" draw:layer="layout" svg:width="24.699cm" svg:height="3cm" svg:x="1.5cm" svg:y="1cm" presentation:class="title" presentation:user-transformed="true">
          <draw:text-box>
            <text:p>Основные термины SELinux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8" draw:layer="layout" svg:width="25.199cm" svg:height="8.331cm" svg:x="1.301cm" svg:y="9.5cm" presentation:class="outline" presentation:user-transformed="true">
          <draw:text-box>
            <text:list text:style-name="L2">
              <text:list-item>
                <text:p>Может совпадать с логином</text:p>
              </text:list-item>
              <text:list-item>
                <text:p>Не меняется после выполнения команды su</text:p>
              </text:list-item>
            </text:list>
            <text:p/>
            <text:p/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сущность</text:span><text:span text:style-name="T5"><text:line-break/></text:span><text:span text:style-name="T5">(identity)</text:span></text:p>
          </draw:text-box>
        </draw:frame>
        <draw:frame draw:style-name="gr1" draw:text-style-name="P3" draw:id="id5" draw:layer="layout" svg:width="11.949cm" svg:height="1.517cm" svg:x="2cm" svg:y="14.483cm">
          <draw:text-box>
            <text:p><text:span text:style-name="T2">По аналогии: челове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домен</text:span><text:span text:style-name="T5"><text:line-break/></text:span><text:span text:style-name="T5">(domain)</text:span></text:p>
          </draw:text-box>
        </draw:frame>
        <draw:frame draw:style-name="gr1" draw:text-style-name="P3" draw:id="id6" draw:layer="layout" svg:width="25.106cm" svg:height="2.783cm" svg:x="1.394cm" svg:y="7.5cm">
          <draw:text-box>
            <text:p><text:span text:style-name="T2">По аналогии: набор действий для совершения</text:span></text:p>
            <text:p><text:span text:style-name="T2">какой-либо операции. </text:span></text:p>
          </draw:text-box>
        </draw:frame>
        <draw:frame draw:style-name="gr5" draw:text-style-name="P3" draw:id="id7" draw:layer="layout" svg:width="25cm" svg:height="8.047cm" svg:x="1.582cm" svg:y="10.523cm">
          <draw:text-box>
            <text:p text:style-name="P4"><text:span text:style-name="T2">Операция «отправка факса»:</text:span></text:p>
            <text:list text:style-name="L1">
              <text:list-item>
                <text:p><text:span text:style-name="T2">Поднять трубку</text:span></text:p>
              </text:list-item>
              <text:list-item>
                <text:p><text:span text:style-name="T2">Набрать номер</text:span></text:p>
              </text:list-item>
              <text:list-item>
                <text:p><text:span text:style-name="T2">Дождаться характерного свиста</text:span></text:p>
              </text:list-item>
              <text:list-item>
                <text:p><text:span text:style-name="T2">Нажать кнопку отправки факса</text:span></text:p>
              </text:list-item>
              <text:list-item>
                <text:p><text:span text:style-name="T2">Положить трубку</text:span></text:p>
              </text:list-item>
            </text:list>
          </draw:text-box>
        </draw:frame>
        <draw:frame draw:style-name="gr6" draw:layer="layout" svg:width="24cm" svg:height="2.5cm" svg:x="1.419cm" svg:y="5.826cm">
          <draw:text-box>
            <text:p><text:span text:style-name="T6">Список действий одного процесса</text:span></text:p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7.831cm" svg:x="1.301cm" svg:y="6.5cm" presentation:class="outline" presentation:user-transformed="true">
          <draw:text-box>
            <text:list text:style-name="L2">
              <text:list-item>
                <text:p>Список доменов, которые могут быть использованы</text:p>
              </text:list-item>
            </text:list>
            <text:p/>
            <text:p/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роль</text:span><text:span text:style-name="T5"><text:line-break/></text:span><text:span text:style-name="T5">(role)</text:span></text:p>
          </draw:text-box>
        </draw:frame>
        <draw:frame draw:style-name="gr1" draw:text-style-name="P3" draw:id="id8" draw:layer="layout" svg:width="13.367cm" svg:height="1.517cm" svg:x="1.301cm" svg:y="10cm">
          <draw:text-box>
            <text:p><text:span text:style-name="T2">По аналогии: должность</text:span></text:p>
          </draw:text-box>
        </draw:frame>
        <draw:frame draw:style-name="gr7" draw:text-style-name="P6" draw:id="id9" draw:layer="layout" svg:width="23.019cm" svg:height="8.847cm" svg:x="1.301cm" svg:y="12.374cm">
          <draw:text-box>
            <text:p text:style-name="P4"><text:span text:style-name="T2">Например, начальник транспортного цеха:</text:span></text:p>
            <text:list text:style-name="L1">
              <text:list-item>
                <text:p text:style-name="P4"><text:span text:style-name="T2">Планирование маршрутов и рейсов</text:span></text:p>
              </text:list-item>
              <text:list-item>
                <text:p text:style-name="P4"><text:span text:style-name="T2">Учёт расхода ГСМ</text:span></text:p>
              </text:list-item>
              <text:list-item>
                <text:p text:style-name="P4"><text:span text:style-name="T2">Устное мотивирование подчинённых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7.169cm" svg:x="1.301cm" svg:y="6.5cm" presentation:class="outline" presentation:user-transformed="true">
          <draw:text-box>
            <text:list text:style-name="L2">
              <text:list-item>
                <text:p>Набор действий применительно в объекту</text:p>
              </text:list-item>
            </text:list>
            <text:p/>
            <text:p/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тип</text:span><text:span text:style-name="T5"><text:line-break/></text:span><text:span text:style-name="T5">(type)</text:span></text:p>
          </draw:text-box>
        </draw:frame>
        <draw:frame draw:style-name="gr5" draw:text-style-name="P6" draw:id="id10" draw:layer="layout" svg:width="25cm" svg:height="10.113cm" svg:x="1.5cm" svg:y="8.5cm">
          <draw:text-box>
            <text:p text:style-name="P4"><text:span text:style-name="T2">Операция «отправка факса»:</text:span></text:p>
            <text:list text:style-name="L1">
              <text:list-item>
                <text:p text:style-name="P4"><text:span text:style-name="T2">Поднять трубку (дождаться гудка в линии)</text:span></text:p>
              </text:list-item>
              <text:list-item>
                <text:p text:style-name="P4"><text:span text:style-name="T2">Набрать номер (тоновый/импульсный)</text:span></text:p>
              </text:list-item>
              <text:list-item>
                <text:p text:style-name="P4"><text:span text:style-name="T2">Дождаться характерного свиста (</text:span><text:span text:style-name="T7">Fax</text:span><text:span text:style-name="T2"> </text:span><text:span text:style-name="T7">handshake</text:span><text:span text:style-name="T2">)</text:span></text:p>
              </text:list-item>
              <text:list-item>
                <text:p text:style-name="P4"><text:span text:style-name="T2">Нажать кнопку отправки факса (</text:span><text:span text:style-name="T7">Fax</text:span><text:span text:style-name="T2"> </text:span><text:span text:style-name="T7">send</text:span><text:span text:style-name="T2">)</text:span></text:p>
              </text:list-item>
              <text:list-item>
                <text:p text:style-name="P4"><text:span text:style-name="T2">Положить трубку (</text:span><text:span text:style-name="T7">Hand</text:span><text:span text:style-name="T2"> </text:span><text:span text:style-name="T7">Up</text:span><text:span text:style-name="T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7.831cm" svg:x="1.301cm" svg:y="6.5cm" presentation:class="outline" presentation:user-transformed="true">
          <draw:text-box>
            <text:list text:style-name="L2">
              <text:list-item>
                <text:p>Набор всех атрибутов, связанных с объектами/субъектами</text:p>
              </text:list-item>
            </text:list>
            <text:p/>
            <text:p/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контекст безопасности </text:span><text:line-break/><text:span text:style-name="T5">(security context)</text:span></text:p>
          </draw:text-box>
        </draw:frame>
        <draw:frame draw:style-name="gr8" draw:text-style-name="P6" draw:id="id11" draw:layer="layout" svg:width="25cm" svg:height="4.119cm" svg:x="1.5cm" svg:y="9.569cm">
          <draw:text-box>
            <text:p text:style-name="P4"><text:span text:style-name="T2">Субъекты (процессы):</text:span></text:p>
            <text:p text:style-name="P4"><text:span text:style-name="T8">сущность, роль, домен, чувствительность, категория</text:span></text:p>
            <text:p text:style-name="P4"><text:span text:style-name="T8">Пример: system_u:object_r:httpd_t:s0:c0</text:span></text:p>
          </draw:text-box>
        </draw:frame>
        <draw:frame draw:style-name="gr9" draw:text-style-name="P6" draw:id="id12" draw:layer="layout" svg:width="25cm" svg:height="4.326cm" svg:x="1.5cm" svg:y="14.152cm">
          <draw:text-box>
            <text:p text:style-name="P4"><text:span text:style-name="T2">Объекты (файлы, сокеты и т.д.):</text:span></text:p>
            <text:p text:style-name="P4"><text:span text:style-name="T8">сущность, роль, тип, чувствительность, категория</text:span></text:p>
            <text:p text:style-name="P4"><text:span text:style-name="T8">Пример: system_u:object_r:bin_t:s0:c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7.169cm" svg:x="1.5cm" svg:y="7.331cm" presentation:class="outline" presentation:user-transformed="true">
          <draw:text-box>
            <text:list text:style-name="L2">
              <text:list-item>
                <text:p>Смена контекста безопасности.</text:p>
              </text:list-item>
            </text:list>
            <text:p/>
            <text:p/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переход</text:span><text:line-break/><text:span text:style-name="T5">(transition)</text:span></text:p>
          </draw:text-box>
        </draw:frame>
        <draw:frame draw:style-name="gr8" draw:text-style-name="P6" draw:id="id13" draw:layer="layout" svg:width="25cm" svg:height="4cm" svg:x="1.5cm" svg:y="10.5cm">
          <draw:text-box>
            <text:p text:style-name="P4"><text:span text:style-name="T2">1) Переход домена процесса</text:span></text:p>
            <text:p text:style-name="P4"><text:span text:style-name="T2">2) Переход типа файл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9.037cm" svg:x="1.5cm" svg:y="7.331cm" presentation:class="outline" presentation:user-transformed="true">
          <draw:text-box>
            <text:list text:style-name="L2">
              <text:list-item>
                <text:p>Набор правил включающие:</text:p>
                <text:list>
                  <text:list-item>
                    <text:p>Сущности</text:p>
                  </text:list-item>
                  <text:list-item>
                    <text:p>Роли</text:p>
                  </text:list-item>
                  <text:list-item>
                    <text:p>домены/типы</text:p>
                  </text:list-item>
                  <text:list-item>
                    <text:p>Переходы</text:p>
                  </text:list-item>
                </text:list>
              </text:list-item>
            </text:list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Основные термины SELinux<text:line-break/><text:span text:style-name="T5">политика</text:span><text:line-break/><text:span text:style-name="T5">(policy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7.169cm" svg:x="1.5cm" svg:y="7.331cm" presentation:class="outline" presentation:user-transformed="true">
          <draw:text-box>
            <text:list text:style-name="L2">
              <text:list-item>
                <text:p>WEB-сервер <text:s/>/srv/http</text:p>
              </text:list-item>
              <text:list-item>
                <text:p>FTP-сервер <text:s/>/srv/ftp</text:p>
              </text:list-item>
              <text:list-item>
                <text:p>SAMBA-сервер /srv/smb</text:p>
              </text:list-item>
            </text:list>
            <text:p/>
          </draw:text-box>
        </draw:frame>
        <draw:frame presentation:style-name="pr5" draw:layer="layout" svg:width="25.199cm" svg:height="5.209cm" svg:x="1.301cm" svg:y="0.659cm" presentation:class="title" presentation:user-transformed="true">
          <draw:text-box>
            <text:p>Настройки SELinux при использовании основных сервисов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0" draw:layer="layout" svg:width="25.199cm" svg:height="5.421cm" svg:x="1.5cm" svg:y="6.5cm" presentation:class="outline" presentation:user-transformed="true">
          <draw:text-box>
            <text:list text:style-name="L2">
              <text:list-item>
                <text:p>Использование audit2allow</text:p>
              </text:list-item>
            </text:list>
            <text:p><text:span text:style-name="T4">Утилита предназначена для помощи в разработке собственного модуля</text:span></text:p>
            <text:p/>
          </draw:text-box>
        </draw:frame>
        <draw:frame presentation:style-name="pr5" draw:layer="layout" svg:width="25.199cm" svg:height="3.256cm" svg:x="1.301cm" svg:y="1.635cm" presentation:class="title" presentation:user-transformed="true">
          <draw:text-box>
            <text:p>Распространённые ошибки</text:p>
          </draw:text-box>
        </draw:frame>
        <draw:frame presentation:style-name="pr10" draw:id="id14" draw:layer="layout" svg:width="25.199cm" svg:height="3.655cm" svg:x="1.301cm" svg:y="12cm" presentation:class="outline" presentation:user-transformed="true">
          <draw:text-box>
            <text:list text:style-name="L2">
              <text:list-item>
                <text:p>Использование chcon</text:p>
              </text:list-item>
            </text:list>
            <text:p><text:span text:style-name="T4">Утилита предназначена для временной смены контекста для файлов и каталого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1" draw:text-style-name="P7" draw:layer="layout" svg:width="25.199cm" svg:height="1cm" svg:x="1.5cm" svg:y="5.5cm" presentation:class="outline" presentation:user-transformed="true">
          <draw:text-box>
            <text:p><text:span text:style-name="T9"># semanage fcontext -l | grep http</text:span></text:p>
          </draw:text-box>
        </draw:frame>
        <draw:frame presentation:style-name="pr5" draw:layer="layout" svg:width="25.199cm" svg:height="3.473cm" svg:x="1.301cm" svg:y="1.527cm" presentation:class="title" presentation:user-transformed="true">
          <draw:text-box>
            <text:p>Настройка SELinux для WEB-сервера</text:p>
          </draw:text-box>
        </draw:frame>
        <draw:frame presentation:style-name="pr11" draw:text-style-name="P8" draw:layer="layout" svg:width="25.199cm" svg:height="3.157cm" svg:x="1.5cm" svg:y="6.804cm" presentation:class="outline" presentation:user-transformed="true">
          <draw:text-box>
            <text:p text:style-name="P4"><text:span text:style-name="T10">/etc/apache(2)?(/.*)?</text:span><text:span text:style-name="T10"><text:tab/></text:span><text:span text:style-name="T10">all files</text:span><text:span text:style-name="T10"><text:tab/></text:span><text:span text:style-name="T10">system_u:object_r:httpd_config_t:s0</text:span></text:p>
            <text:p text:style-name="P4"><text:span text:style-name="T10">/etc/apache-ssl(2)?(/.*)?</text:span><text:span text:style-name="T10"><text:tab/></text:span><text:span text:style-name="T10">all files</text:span><text:span text:style-name="T10"><text:tab/></text:span><text:span text:style-name="T10">system_u:object_r:httpd_config_t:s0</text:span></text:p>
            <text:p text:style-name="P4"><text:span text:style-name="T10">...</text:span></text:p>
            <text:p text:style-name="P4"><text:span text:style-name="T11">/var/www(/.*)?</text:span><text:span text:style-name="T11"><text:tab/></text:span><text:span text:style-name="T11">all files</text:span><text:span text:style-name="T11"><text:tab/></text:span><text:span text:style-name="T11">system_u:object_r:</text:span><text:span text:style-name="T12">httpd_sys_content_t</text:span><text:span text:style-name="T11">:s0</text:span></text:p>
          </draw:text-box>
        </draw:frame>
        <draw:frame presentation:style-name="pr11" draw:text-style-name="P9" draw:id="id15" draw:layer="layout" svg:width="25.199cm" svg:height="1cm" svg:x="1.5cm" svg:y="11.747cm" presentation:class="outline" presentation:user-transformed="true">
          <draw:text-box>
            <text:p><text:span text:style-name="T9">system_u:object_r:</text:span><text:span text:style-name="T13">&lt;изменяемая часть&gt;</text:span><text:span text:style-name="T9">:s0</text:span></text:p>
          </draw:text-box>
        </draw:frame>
        <draw:frame presentation:style-name="pr11" draw:text-style-name="P9" draw:id="id16" draw:layer="layout" svg:width="25.199cm" svg:height="1.753cm" svg:x="1.301cm" svg:y="14.747cm" presentation:class="outline" presentation:user-transformed="true">
          <draw:text-box>
            <text:p><text:span text:style-name="T9"># semanage fcontext --add --type httpd_sys_content_t '/srv/http(/.*)?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1" draw:text-style-name="P7" draw:layer="layout" svg:width="25.199cm" svg:height="3.392cm" svg:x="1.5cm" svg:y="7cm" presentation:class="outline" presentation:user-transformed="true">
          <draw:text-box>
            <text:p><text:span text:style-name="T9"># mkdir -p /srv/http</text:span></text:p>
            <text:p><text:span text:style-name="T9"># ls -Z /srv</text:span></text:p>
            <text:p text:style-name="P10"><text:span text:style-name="T10">drwxr-xr-x <text:s/>root root unconfined_u:object_r:var_t:s0 <text:s text:c="2"/>http</text:span></text:p>
          </draw:text-box>
        </draw:frame>
        <draw:frame presentation:style-name="pr5" draw:layer="layout" svg:width="25.199cm" svg:height="3.473cm" svg:x="1.301cm" svg:y="1.527cm" presentation:class="title" presentation:user-transformed="true">
          <draw:text-box>
            <text:p>Настройка SELinux для WEB-сервера</text:p>
          </draw:text-box>
        </draw:frame>
        <draw:frame presentation:style-name="pr11" draw:text-style-name="P9" draw:id="id17" draw:layer="layout" svg:width="25.199cm" svg:height="3.392cm" svg:x="1.301cm" svg:y="12.608cm" presentation:class="outline" presentation:user-transformed="true">
          <draw:text-box>
            <text:p><text:span text:style-name="T9"># restorecon /srv/http</text:span></text:p>
            <text:p><text:span text:style-name="T9"># ls -Z /srv</text:span></text:p>
            <text:p text:style-name="P10"><text:span text:style-name="T10">drwxr-xr-x <text:s/>root root unconfined_u:object_r:httpd_sys_content_t:s0 <text:s text:c="2"/>htt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1" draw:text-style-name="P11" draw:layer="layout" svg:width="25.199cm" svg:height="12.678cm" svg:x="1.5cm" svg:y="6cm" presentation:class="outline" presentation:user-transformed="true">
          <draw:text-box>
            <text:p text:style-name="P4"><text:span text:style-name="T9"># semanage fcontext --add --type public_content_t '/srv/ftp(/.*)?'</text:span></text:p>
            <text:p text:style-name="P4"><text:span text:style-name="T9"># mkdir -p /srv/ftp</text:span></text:p>
            <text:p text:style-name="P4"><text:span text:style-name="T9"># restorecon /srv/ftp</text:span></text:p>
            <text:p text:style-name="P4"><text:span text:style-name="T9">#</text:span></text:p>
            <text:p text:style-name="P4"><text:span text:style-name="T9"># semanage fcontext --add --type samba_var_t '/srv/samba(/.*)?'</text:span></text:p>
            <text:p text:style-name="P4"><text:span text:style-name="T9"># mkdir -p /srv/samba</text:span></text:p>
            <text:p text:style-name="P4"><text:span text:style-name="T9"># restorecon /srv/samba</text:span></text:p>
            <text:p text:style-name="P4"><text:span text:style-name="T9"># ls -Z /srv</text:span></text:p>
            <text:p text:style-name="P4"><text:span text:style-name="T10">drwxr-xr-x <text:s/>root root system_u:object_r:public_content_t:s0 ftp</text:span></text:p>
            <text:p text:style-name="P4"><text:span text:style-name="T10">drwxr-xr-x <text:s/>root root system_u:object_r:httpd_sys_content_t:s0 http</text:span></text:p>
            <text:p text:style-name="P4"><text:span text:style-name="T10">drwxr-xr-x <text:s/>root root system_u:object_r:samba_var_t:s0 samba</text:span></text:p>
          </draw:text-box>
        </draw:frame>
        <draw:frame presentation:style-name="pr5" draw:layer="layout" svg:width="25.199cm" svg:height="3.473cm" svg:x="1.301cm" svg:y="1.427cm" presentation:class="title" presentation:user-transformed="true">
          <draw:text-box>
            <text:p>Настройка SELinux для серверов FTP и SAMBA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473cm" svg:x="1.301cm" svg:y="1.427cm" presentation:class="title" presentation:user-transformed="true">
          <draw:text-box>
            <text:p>Создание собственной политики безопасности.</text:p>
          </draw:text-box>
        </draw:frame>
        <draw:frame draw:style-name="gr10" draw:text-style-name="P6" draw:layer="layout" svg:width="25cm" svg:height="1.352cm" svg:x="1.5cm" svg:y="6cm">
          <draw:text-box>
            <text:p text:style-name="P4"><text:span text:style-name="T8">Аутентификация в Apache через LDAP</text:span></text:p>
          </draw:text-box>
        </draw:frame>
        <draw:rect draw:style-name="gr11" draw:text-style-name="P12" draw:layer="layout" svg:width="3.5cm" svg:height="2cm" svg:x="3.5cm" svg:y="8cm">
          <text:p text:style-name="P12">LDAP</text:p>
        </draw:rect>
        <draw:line draw:style-name="gr12" draw:text-style-name="P12" draw:layer="layout" svg:x1="14cm" svg:y1="7.5cm" svg:x2="14cm" svg:y2="19cm">
          <text:p/>
        </draw:line>
        <draw:rect draw:style-name="gr11" draw:text-style-name="P12" draw:layer="layout" svg:width="4cm" svg:height="2.5cm" svg:x="22.5cm" svg:y="12cm">
          <text:p text:style-name="P12">Apache</text:p>
        </draw:rect>
        <draw:ellipse draw:style-name="gr13" draw:text-style-name="P12" draw:layer="layout" svg:width="4cm" svg:height="1.5cm" svg:x="12cm" svg:y="8.25cm">
          <text:p text:style-name="P12">389</text:p>
        </draw:ellipse>
        <draw:polyline draw:style-name="gr14" draw:text-style-name="P12" draw:id="id18" draw:layer="layout" svg:width="6.499cm" svg:height="2.999cm" svg:x="16cm" svg:y="9cm" svg:viewBox="0 0 6500 3000" draw:points="6500,3000 0,0">
          <text:p/>
        </draw:polyline>
        <draw:line draw:style-name="gr14" draw:text-style-name="P12" draw:layer="layout" svg:x1="12cm" svg:y1="9cm" svg:x2="7cm" svg:y2="9cm">
          <text:p/>
        </draw:line>
        <draw:ellipse draw:style-name="gr13" draw:text-style-name="P12" draw:id="id20" draw:layer="layout" svg:width="4cm" svg:height="1.5cm" svg:x="12cm" svg:y="16.25cm">
          <text:p text:style-name="P12">33389</text:p>
        </draw:ellipse>
        <draw:rect draw:style-name="gr11" draw:text-style-name="P12" draw:id="id21" draw:layer="layout" svg:width="3.5cm" svg:height="2cm" svg:x="3.5cm" svg:y="16cm">
          <text:p text:style-name="P12">LDAP<text:line-break/><text:span text:style-name="T14">(private)</text:span></text:p>
        </draw:rect>
        <draw:polyline draw:style-name="gr14" draw:text-style-name="P12" draw:id="id22" draw:layer="layout" svg:width="6.499cm" svg:height="2.499cm" svg:x="16cm" svg:y="14.5cm" svg:viewBox="0 0 6500 2500" draw:points="6500,0 0,2500">
          <text:p/>
        </draw:polyline>
        <draw:polyline draw:style-name="gr14" draw:text-style-name="P12" draw:id="id23" draw:layer="layout" svg:width="4.999cm" svg:height="0cm" svg:x="7cm" svg:y="17cm" svg:viewBox="0 0 5000 0" draw:points="5000,0 0,0">
          <text:p/>
        </draw:polyline>
        <draw:line draw:style-name="gr15" draw:text-style-name="P12" draw:layer="layout" svg:x1="7cm" svg:y1="10cm" svg:x2="11cm" svg:y2="13cm">
          <text:p/>
        </draw:line>
        <draw:rect draw:style-name="gr11" draw:text-style-name="P12" draw:layer="layout" svg:width="6cm" svg:height="1cm" svg:x="11cm" svg:y="13cm">
          <text:p text:style-name="P12">ldap_port_t</text:p>
        </draw:rect>
        <draw:polyline draw:style-name="gr15" draw:text-style-name="P12" draw:id="id19" draw:layer="layout" svg:width="5.499cm" svg:height="0cm" svg:x="17cm" svg:y="13.5cm" svg:viewBox="0 0 5500 0" draw:points="5500,0 0,0">
          <text:p/>
        </draw:polyline>
        <draw:polyline draw:style-name="gr15" draw:text-style-name="P12" draw:id="id24" draw:layer="layout" svg:width="3.999cm" svg:height="1.999cm" svg:x="7cm" svg:y="14cm" svg:viewBox="0 0 4000 2000" draw:points="0,2000 4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473cm" svg:x="1.301cm" svg:y="1.427cm" presentation:class="title" presentation:user-transformed="true">
          <draw:text-box>
            <text:p>Создание собственной политики безопасности.</text:p>
          </draw:text-box>
        </draw:frame>
        <draw:frame draw:style-name="gr10" draw:text-style-name="P6" draw:layer="layout" svg:width="25cm" svg:height="1.352cm" svg:x="1.5cm" svg:y="6cm">
          <draw:text-box>
            <text:p text:style-name="P4"><text:span text:style-name="T8">Аутентификация в Apache через LDAP</text:span></text:p>
          </draw:text-box>
        </draw:frame>
        <draw:rect draw:style-name="gr11" draw:text-style-name="P13" draw:layer="layout" svg:width="6.5cm" svg:height="1cm" svg:x="11cm" svg:y="10.5cm">
          <text:p text:style-name="P12"><text:span text:style-name="T15">my_ldap_httpd_port_t</text:span></text:p>
        </draw:rect>
        <draw:line draw:style-name="gr16" draw:text-style-name="P12" draw:layer="layout" svg:x1="9.878cm" svg:y1="13cm" svg:x2="18.878cm" svg:y2="13cm">
          <text:p/>
        </draw:line>
        <draw:rect draw:style-name="gr11" draw:text-style-name="P12" draw:layer="layout" svg:width="3.5cm" svg:height="2cm" svg:x="3.5cm" svg:y="8cm">
          <text:p text:style-name="P12">LDAP</text:p>
        </draw:rect>
        <draw:line draw:style-name="gr12" draw:text-style-name="P12" draw:layer="layout" svg:x1="14cm" svg:y1="7.5cm" svg:x2="14cm" svg:y2="19cm">
          <text:p/>
        </draw:line>
        <draw:rect draw:style-name="gr11" draw:text-style-name="P12" draw:layer="layout" svg:width="4cm" svg:height="2.5cm" svg:x="22.5cm" svg:y="12cm">
          <text:p text:style-name="P12">Apache</text:p>
        </draw:rect>
        <draw:ellipse draw:style-name="gr13" draw:text-style-name="P12" draw:layer="layout" svg:width="4cm" svg:height="1.5cm" svg:x="12cm" svg:y="8.25cm">
          <text:p text:style-name="P12">389</text:p>
        </draw:ellipse>
        <draw:line draw:style-name="gr14" draw:text-style-name="P12" draw:layer="layout" svg:x1="22.5cm" svg:y1="12cm" svg:x2="16cm" svg:y2="9cm">
          <text:p/>
        </draw:line>
        <draw:line draw:style-name="gr14" draw:text-style-name="P12" draw:layer="layout" svg:x1="12cm" svg:y1="9cm" svg:x2="7cm" svg:y2="9cm">
          <text:p/>
        </draw:line>
        <draw:ellipse draw:style-name="gr13" draw:text-style-name="P12" draw:layer="layout" svg:width="4cm" svg:height="1.5cm" svg:x="12cm" svg:y="16.25cm">
          <text:p text:style-name="P12">33389</text:p>
        </draw:ellipse>
        <draw:rect draw:style-name="gr11" draw:text-style-name="P12" draw:layer="layout" svg:width="3.5cm" svg:height="2cm" svg:x="3.5cm" svg:y="16cm">
          <text:p text:style-name="P12">LDAP<text:line-break/><text:span text:style-name="T14">(private)</text:span></text:p>
        </draw:rect>
        <draw:line draw:style-name="gr14" draw:text-style-name="P12" draw:layer="layout" svg:x1="12cm" svg:y1="17cm" svg:x2="7cm" svg:y2="17cm">
          <text:p/>
        </draw:line>
        <draw:line draw:style-name="gr15" draw:text-style-name="P12" draw:layer="layout" svg:x1="7cm" svg:y1="10cm" svg:x2="11cm" svg:y2="10.5cm">
          <text:p/>
        </draw:line>
        <draw:rect draw:style-name="gr11" draw:text-style-name="P12" draw:layer="layout" svg:width="6cm" svg:height="1cm" svg:x="11cm" svg:y="14.221cm">
          <text:p text:style-name="P12">ldap_port_t</text:p>
        </draw:rect>
        <draw:line draw:style-name="gr15" draw:text-style-name="P12" draw:layer="layout" svg:x1="22.5cm" svg:y1="13.5cm" svg:x2="17.5cm" svg:y2="11.5cm">
          <text:p/>
        </draw:line>
        <draw:line draw:style-name="gr15" draw:text-style-name="P12" draw:layer="layout" svg:x1="7cm" svg:y1="16cm" svg:x2="11cm" svg:y2="15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473cm" svg:x="1.301cm" svg:y="1.427cm" presentation:class="title" presentation:user-transformed="true">
          <draw:text-box>
            <text:p>Создание собственной политики безопасности.</text:p>
          </draw:text-box>
        </draw:frame>
        <draw:frame presentation:style-name="pr11" draw:text-style-name="P11" draw:layer="layout" svg:width="25.199cm" svg:height="11.986cm" svg:x="1.5cm" svg:y="7.514cm" presentation:class="outline" presentation:user-transformed="true">
          <draw:text-box>
            <text:p text:style-name="P4"><text:span text:style-name="T10">module my_ldap_httpd 1.0.0;</text:span></text:p>
            <text:p text:style-name="P4"><text:span text:style-name="T10">require {</text:span></text:p>
            <text:p text:style-name="P4"><text:span text:style-name="T10"><text:s text:c="8"/></text:span><text:span text:style-name="T10">attribute port_type;</text:span></text:p>
            <text:p text:style-name="P4"><text:span text:style-name="T10"><text:s text:c="8"/></text:span><text:span text:style-name="T10">type httpd_t;</text:span></text:p>
            <text:p text:style-name="P4"><text:span text:style-name="T10"><text:s text:c="8"/></text:span><text:span text:style-name="T10">type slapd_t;</text:span></text:p>
            <text:p text:style-name="P4"><text:span text:style-name="T10"><text:s text:c="8"/></text:span><text:span text:style-name="T10">class tcp_socket name_connect;</text:span></text:p>
            <text:p text:style-name="P4"><text:span text:style-name="T10"><text:s text:c="8"/></text:span><text:span text:style-name="T10">class tcp_socket name_bind;</text:span></text:p>
            <text:p text:style-name="P4"><text:span text:style-name="T10"><text:s text:c="8"/></text:span><text:span text:style-name="T10">class tcp_socket send_msg;</text:span></text:p>
            <text:p text:style-name="P4"><text:span text:style-name="T10"><text:s text:c="8"/></text:span><text:span text:style-name="T10">class tcp_socket recv_msg;</text:span></text:p>
            <text:p text:style-name="P4"><text:span text:style-name="T10">};</text:span></text:p>
            <text:p text:style-name="P4"><text:span text:style-name="T10">type my_ldap_httpd_port_t, port_type;</text:span></text:p>
            <text:p text:style-name="P4"><text:span text:style-name="T10">allow slapd_t my_ldap_httpd_port_t:tcp_socket { send_msg recv_msg name_bind };</text:span></text:p>
            <text:p text:style-name="P4"><text:span text:style-name="T10">allow httpd_t my_ldap_httpd_port_t:tcp_socket { send_msg recv_msg name_connect };</text:span></text:p>
          </draw:text-box>
        </draw:frame>
        <draw:frame draw:style-name="gr1" draw:text-style-name="P3" draw:layer="layout" svg:width="18.231cm" svg:height="1.517cm" svg:x="1.5cm" svg:y="5.483cm">
          <draw:text-box>
            <text:p><text:span text:style-name="T2">/root/my_ldap_http/my_ldap_http.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11" draw:text-style-name="P11" draw:layer="layout" svg:width="25.199cm" svg:height="7.941cm" svg:x="1.301cm" svg:y="7.059cm" presentation:class="outline" presentation:user-transformed="true">
          <draw:text-box>
            <text:p text:style-name="P4"><text:span text:style-name="T9"># make -f /usr/share/selinux/devel/Makefile </text:span></text:p>
            <text:p text:style-name="P4"><text:span text:style-name="T9"># semodule -i ldap_http.pp</text:span></text:p>
            <text:p text:style-name="P4"><text:span text:style-name="T9"># semanage port -d -p tcp 389</text:span></text:p>
            <text:p text:style-name="P4"><text:span text:style-name="T9"># semanage port -a -t my_ldap_httpd_port_t -p tcp 389</text:span></text:p>
            <text:p text:style-name="P4"><text:span text:style-name="T9"># semanage port -l|grep ldap</text:span></text:p>
            <text:p text:style-name="P4"><text:span text:style-name="T16">my_ldap_httpd_port_t <text:s text:c="6"/>tcp <text:s text:c="5"/>389</text:span></text:p>
            <text:p text:style-name="P4"><text:span text:style-name="T16">ldap_port_t <text:s text:c="15"/>tcp <text:s text:c="5"/>636, 3268, 33389</text:span></text:p>
            <text:p text:style-name="P4"><text:span text:style-name="T16">ldap_port_t <text:s text:c="15"/>udp <text:s text:c="5"/>389, 636</text:span></text:p>
          </draw:text-box>
        </draw:frame>
        <draw:frame presentation:style-name="pr5" draw:layer="layout" svg:width="25.199cm" svg:height="3.473cm" svg:x="1.302cm" svg:y="1.428cm" presentation:class="title" presentation:user-transformed="true">
          <draw:text-box>
            <text:p>Создание собственной политики безопасности.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9" draw:text-style-name="P14" draw:layer="layout" svg:width="25.199cm" svg:height="11.497cm" svg:x="1.5cm" svg:y="4.199cm" presentation:class="outline" presentation:user-transformed="true">
          <draw:text-box>
            <text:list text:style-name="L2">
              <text:list-item>
                <text:p><text:span text:style-name="T17">http://209.85.129.132/linux?q=cache:a0SH3FYWlSMJ:www.arkan.1nsk.ru/dok/Soft/SELinux/SELinux.doc+просто+о+SELinux&amp;cd=8&amp;hl=ru&amp;ct=clnk&amp;gl=by</text:span></text:p>
              </text:list-item>
              <text:list-item>
                <text:p><text:span text:style-name="T17">http://www.opennet.ru/base/sec/intro_selinux.txt.html</text:span></text:p>
              </text:list-item>
              <text:list-item>
                <text:p><text:span text:style-name="T17">http://wiki.linuxformat.ru/index.php/LXF93:SELinux</text:span></text:p>
              </text:list-item>
              <text:list-item>
                <text:p><text:span text:style-name="T17">http://fedoraproject.org/wiki/Docs/Drafts/SELinux_User_Guide</text:span></text:p>
              </text:list-item>
              <text:list-item>
                <text:p><text:span text:style-name="T17">http://www.nsa.gov/research/selinux/docs.shtml</text:span></text:p>
              </text:list-item>
              <text:list-item>
                <text:p><text:span text:style-name="T17">http://www.lurking-grue.org/writingselinuxpolicyHOWTO.html</text:span></text:p>
              </text:list-item>
              <text:list-item>
                <text:p><text:span text:style-name="T17">yum install selinux-doc selinux-policy-doc</text:span></text:p>
              </text:list-item>
            </text:list>
          </draw:text-box>
        </draw:frame>
        <draw:frame presentation:style-name="pr12" draw:layer="layout" svg:width="25.199cm" svg:height="2.365cm" svg:x="1.301cm" svg:y="1.135cm" presentation:class="title" presentation:user-transformed="true">
          <draw:text-box>
            <text:p>Заключение</text:p>
          </draw:text-box>
        </draw:frame>
        <draw:frame presentation:style-name="pr12" draw:layer="layout" svg:width="25.199cm" svg:height="2.365cm" svg:x="0.801cm" svg:y="17.135cm" presentation:class="title" presentation:user-transformed="true">
          <draw:text-box>
            <text:p>Спасибо за внимание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4T00:22:16</meta:creation-date>
    <meta:editing-duration>PT15H48M05S</meta:editing-duration>
    <meta:editing-cycles>70</meta:editing-cycles>
    <dc:date>2009-06-28T20:55:59</dc:date>
    <meta:generator>OpenOffice.org/3.1$Linux OpenOffice.org_project/310m11$Build-9399</meta:generator>
    <meta:document-statistic meta:object-count="154"/>
    <meta:user-defined meta:name="Поле 1"/>
    <meta:user-defined meta:name="Поле 2"/>
    <meta:user-defined meta:name="Поле 3"/>
    <meta:user-defined meta:name="Поле 4"/>
  </office:meta>
</office:document-meta>
</file>